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8.05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map style:condition="is-true-formula([$Tabelle1.$I2]&lt;1)" style:apply-style-name="Unbenannt2" style:base-cell-address="Tabelle1.I2"/>
      <style:map style:condition="is-true-formula([$Tabelle1.$L2])" style:apply-style-name="Unbenannt1" style:base-cell-address="Tabelle1.I2"/>
    </style:style>
    <style:style style:name="ce5" style:family="table-cell" style:parent-style-name="Default">
      <style:map style:condition="cell-content()&lt;=[$Tabelle1.$B$1]" style:apply-style-name="Unbenannt1" style:base-cell-address="Tabelle1.K2"/>
    </style:style>
    <style:style style:name="ce6" style:family="table-cell" style:parent-style-name="Default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number-columns-repeated="4"/>
          <table:table-cell table:style-name="ce3"/>
          <table:table-cell/>
          <table:table-cell office:value-type="string">
            <text:p>value in ballot</text:p>
          </table:table-cell>
          <table:table-cell office:value-type="string">
            <text:p># votes</text:p>
          </table:table-cell>
          <table:table-cell office:value-type="string">
            <text:p>rank</text:p>
          </table:table-cell>
          <table:table-cell office:value-type="string">
            <text:p>elected?</text:p>
          </table:table-cell>
          <table:table-cell office:value-type="string">
            <text:p>Name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/>
          <table:table-cell table:style-name="ce4" table:formula="of:=[.I3]-1" office:value-type="float" office:value="-6">
            <text:p>-6</text:p>
          </table:table-cell>
          <table:table-cell table:style-name="ce4" table:formula="of:=COUNTIF(ballots;[.I2])" office:value-type="float" office:value="0">
            <text:p>0</text:p>
          </table:table-cell>
          <table:table-cell table:style-name="ce4" table:formula="of:=RANK([.J2];[.J$9:.J$15])" office:value-type="float" office:value="0">
            <text:p>#WERT!</text:p>
          </table:table-cell>
          <table:table-cell table:style-name="ce4" table:formula="of:=AND([.K2]&lt;=[$Tabelle1.$B$1];[.K2]&lt;=[$Tabelle1.$K$15])" office:value-type="float" office:value="0">
            <text:p>#WERT!</text:p>
          </table:table-cell>
          <table:table-cell table:style-name="ce4" table:formula="of:=INDEX([.$A$1:.$B$9999];SUM(MATCH(0;[.$A$1:.$A$99999];0);[.I2]; ) ;1)" office:value-type="float" office:value="1">
            <text:p>1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table:formula="of:=[.I4]-1" office:value-type="float" office:value="-5">
            <text:p>-5</text:p>
          </table:table-cell>
          <table:table-cell table:style-name="ce4" table:formula="of:=COUNTIF(ballots;[.I3])" office:value-type="float" office:value="0">
            <text:p>0</text:p>
          </table:table-cell>
          <table:table-cell table:style-name="ce4" table:formula="of:=RANK([.J3];[.J$9:.J$15])" office:value-type="float" office:value="0">
            <text:p>#WERT!</text:p>
          </table:table-cell>
          <table:table-cell table:style-name="ce4" table:formula="of:=AND([.K3]&lt;=[$Tabelle1.$B$1];[.K3]&lt;=[$Tabelle1.$K$15])" office:value-type="float" office:value="0">
            <text:p>#WERT!</text:p>
          </table:table-cell>
          <table:table-cell table:style-name="ce4" table:formula="of:=INDEX([.$A$1:.$B$9999];SUM(MATCH(0;[.$A$1:.$A$99999];0);[.I3]; ) ;1)" office:value-type="float" office:value="1">
            <text:p>1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table:formula="of:=[.I5]-1" office:value-type="float" office:value="-4">
            <text:p>-4</text:p>
          </table:table-cell>
          <table:table-cell table:style-name="ce4" table:formula="of:=COUNTIF(ballots;[.I4])" office:value-type="float" office:value="0">
            <text:p>0</text:p>
          </table:table-cell>
          <table:table-cell table:style-name="ce4" table:formula="of:=RANK([.J4];[.J$9:.J$15])" office:value-type="float" office:value="0">
            <text:p>#WERT!</text:p>
          </table:table-cell>
          <table:table-cell table:style-name="ce4" table:formula="of:=AND([.K4]&lt;=[$Tabelle1.$B$1];[.K4]&lt;=[$Tabelle1.$K$15])" office:value-type="float" office:value="0">
            <text:p>#WERT!</text:p>
          </table:table-cell>
          <table:table-cell table:style-name="ce4" table:formula="of:=INDEX([.$A$1:.$B$9999];SUM(MATCH(0;[.$A$1:.$A$99999];0);[.I4]; ) ;1)" office:value-type="float" office:value="1">
            <text:p>1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/>
          <table:table-cell table:style-name="ce4" table:formula="of:=[.I6]-1" office:value-type="float" office:value="-3">
            <text:p>-3</text:p>
          </table:table-cell>
          <table:table-cell table:style-name="ce4" table:formula="of:=COUNTIF(ballots;[.I5])" office:value-type="float" office:value="0">
            <text:p>0</text:p>
          </table:table-cell>
          <table:table-cell table:style-name="ce4" table:formula="of:=RANK([.J5];[.J$9:.J$15])" office:value-type="float" office:value="0">
            <text:p>#WERT!</text:p>
          </table:table-cell>
          <table:table-cell table:style-name="ce4" table:formula="of:=AND([.K5]&lt;=[$Tabelle1.$B$1];[.K5]&lt;=[$Tabelle1.$K$15])" office:value-type="float" office:value="0">
            <text:p>#WERT!</text:p>
          </table:table-cell>
          <table:table-cell table:style-name="ce4" table:formula="of:=INDEX([.$A$1:.$B$9999];SUM(MATCH(0;[.$A$1:.$A$99999];0);[.I5]; ) ;1)" office:value-type="float" office:value="1">
            <text:p>1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" table:formula="of:=[.I7]-1" office:value-type="float" office:value="-2">
            <text:p>-2</text:p>
          </table:table-cell>
          <table:table-cell table:style-name="ce4" table:formula="of:=COUNTIF(ballots;[.I6])" office:value-type="float" office:value="0">
            <text:p>0</text:p>
          </table:table-cell>
          <table:table-cell table:style-name="ce4" table:formula="of:=RANK([.J6];[.J$9:.J$15])" office:value-type="float" office:value="0">
            <text:p>#WERT!</text:p>
          </table:table-cell>
          <table:table-cell table:style-name="ce4" table:formula="of:=AND([.K6]&lt;=[$Tabelle1.$B$1];[.K6]&lt;=[$Tabelle1.$K$15])" office:value-type="float" office:value="0">
            <text:p>#WERT!</text:p>
          </table:table-cell>
          <table:table-cell table:style-name="ce4" table:formula="of:=INDEX([.$A$1:.$B$9999];SUM(MATCH(0;[.$A$1:.$A$99999];0);[.I6]; ) ;1)" office:value-type="float" office:value="1">
            <text:p>1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/>
          <table:table-cell table:style-name="ce4" table:formula="of:=[.I8]-1" office:value-type="float" office:value="-1">
            <text:p>-1</text:p>
          </table:table-cell>
          <table:table-cell table:style-name="ce4" table:formula="of:=COUNTIF(ballots;[.I7])" office:value-type="float" office:value="0">
            <text:p>0</text:p>
          </table:table-cell>
          <table:table-cell table:style-name="ce4" table:formula="of:=RANK([.J7];[.J$9:.J$15])" office:value-type="float" office:value="0">
            <text:p>#WERT!</text:p>
          </table:table-cell>
          <table:table-cell table:style-name="ce4" table:formula="of:=AND([.K7]&lt;=[$Tabelle1.$B$1];[.K7]&lt;=[$Tabelle1.$K$15])" office:value-type="float" office:value="0">
            <text:p>#WERT!</text:p>
          </table:table-cell>
          <table:table-cell table:style-name="ce4" table:formula="of:=INDEX([.$A$1:.$B$9999];SUM(MATCH(0;[.$A$1:.$A$99999];0);[.I7]; ) ;1)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4" table:formula="of:=[.I9]-1" office:value-type="float" office:value="0">
            <text:p>0</text:p>
          </table:table-cell>
          <table:table-cell table:style-name="ce4" table:formula="of:=COUNTIF(ballots;[.I8])" office:value-type="float" office:value="44">
            <text:p>44</text:p>
          </table:table-cell>
          <table:table-cell table:style-name="ce4" table:formula="of:=RANK([.J8];[.J$9:.J$15])" office:value-type="float" office:value="6">
            <text:p>6</text:p>
          </table:table-cell>
          <table:table-cell table:style-name="ce4" table:formula="of:=AND([.K8]&lt;=[$Tabelle1.$B$1];[.K8]&lt;=[$Tabelle1.$K$15])" office:value-type="boolean" office:boolean-value="false">
            <text:p>FALSCH</text:p>
          </table:table-cell>
          <table:table-cell table:style-name="ce4" table:formula="of:=INDEX([.$A$1:.$B$9999];SUM(MATCH(0;[.$A$1:.$A$99999];0);[.I8]; ) ;1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table:formula="of:=[.I10]-1" office:value-type="float" office:value="1">
            <text:p>1</text:p>
          </table:table-cell>
          <table:table-cell table:style-name="ce4" table:formula="of:=COUNTIF(ballots;[.I9])" office:value-type="float" office:value="95">
            <text:p>95</text:p>
          </table:table-cell>
          <table:table-cell table:style-name="ce4" table:formula="of:=RANK([.J9];[.J$9:.J$15])" office:value-type="float" office:value="3">
            <text:p>3</text:p>
          </table:table-cell>
          <table:table-cell table:style-name="ce4" table:formula="of:=AND([.K9]&lt;=[$Tabelle1.$B$1];[.K9]&lt;=[$Tabelle1.$K$15])" office:value-type="boolean" office:boolean-value="true">
            <text:p>WAHR</text:p>
          </table:table-cell>
          <table:table-cell table:style-name="ce4" table:formula="of:=INDEX([.$A$1:.$B$9999];SUM(MATCH(0;[.$A$1:.$A$99999];0);[.I9]; ) ;1)" office:value-type="string" office:string-value="Craig Woodward (Woody14619)">
            <text:p>Craig Woodward (Woody14619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" table:formula="of:=[.I11]-1" office:value-type="float" office:value="2">
            <text:p>2</text:p>
          </table:table-cell>
          <table:table-cell table:style-name="ce4" table:formula="of:=COUNTIF(ballots;[.I10])" office:value-type="float" office:value="96">
            <text:p>96</text:p>
          </table:table-cell>
          <table:table-cell table:style-name="ce4" table:formula="of:=RANK([.J10];[.J$9:.J$15])" office:value-type="float" office:value="2">
            <text:p>2</text:p>
          </table:table-cell>
          <table:table-cell table:style-name="ce4" table:formula="of:=AND([.K10]&lt;=[$Tabelle1.$B$1];[.K10]&lt;=[$Tabelle1.$K$15])" office:value-type="boolean" office:boolean-value="true">
            <text:p>WAHR</text:p>
          </table:table-cell>
          <table:table-cell table:style-name="ce4" table:formula="of:=INDEX([.$A$1:.$B$9999];SUM(MATCH(0;[.$A$1:.$A$99999];0);[.I10]; ) ;1)" office:value-type="string" office:string-value="Ryan Abel (GeneralAntilles)">
            <text:p>Ryan Abel (GeneralAntilles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4" table:formula="of:=[.I12]-1" office:value-type="float" office:value="3">
            <text:p>3</text:p>
          </table:table-cell>
          <table:table-cell table:style-name="ce4" table:formula="of:=COUNTIF(ballots;[.I11])" office:value-type="float" office:value="98">
            <text:p>98</text:p>
          </table:table-cell>
          <table:table-cell table:style-name="ce4" table:formula="of:=RANK([.J11];[.J$9:.J$15])" office:value-type="float" office:value="1">
            <text:p>1</text:p>
          </table:table-cell>
          <table:table-cell table:style-name="ce4" table:formula="of:=AND([.K11]&lt;=[$Tabelle1.$B$1];[.K11]&lt;=[$Tabelle1.$K$15])" office:value-type="boolean" office:boolean-value="true">
            <text:p>WAHR</text:p>
          </table:table-cell>
          <table:table-cell table:style-name="ce4" table:formula="of:=INDEX([.$A$1:.$B$9999];SUM(MATCH(0;[.$A$1:.$A$99999];0);[.I11]; ) ;1)" office:value-type="string" office:string-value="Andrew Flegg (Jaffa)">
            <text:p>Andrew Flegg (Jaffa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/>
          <table:table-cell table:style-name="ce4" table:formula="of:=[.I13]-1" office:value-type="float" office:value="4">
            <text:p>4</text:p>
          </table:table-cell>
          <table:table-cell table:style-name="ce4" table:formula="of:=COUNTIF(ballots;[.I12])" office:value-type="float" office:value="94">
            <text:p>94</text:p>
          </table:table-cell>
          <table:table-cell table:style-name="ce4" table:formula="of:=RANK([.J12];[.J$9:.J$15])" office:value-type="float" office:value="4">
            <text:p>4</text:p>
          </table:table-cell>
          <table:table-cell table:style-name="ce4" table:formula="of:=AND([.K12]&lt;=[$Tabelle1.$B$1];[.K12]&lt;=[$Tabelle1.$K$15])" office:value-type="boolean" office:boolean-value="true">
            <text:p>WAHR</text:p>
          </table:table-cell>
          <table:table-cell table:style-name="ce4" table:formula="of:=INDEX([.$A$1:.$B$9999];SUM(MATCH(0;[.$A$1:.$A$99999];0);[.I12]; ) ;1)" office:value-type="string" office:string-value="Rüdiger Schiller (chemist)">
            <text:p>Rüdiger Schiller (chemist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table:formula="of:=[.I14]-1" office:value-type="float" office:value="5">
            <text:p>5</text:p>
          </table:table-cell>
          <table:table-cell table:style-name="ce4" table:formula="of:=COUNTIF(ballots;[.I13])" office:value-type="float" office:value="35">
            <text:p>35</text:p>
          </table:table-cell>
          <table:table-cell table:style-name="ce4" table:formula="of:=RANK([.J13];[.J$9:.J$15])" office:value-type="float" office:value="7">
            <text:p>7</text:p>
          </table:table-cell>
          <table:table-cell table:style-name="ce4" table:formula="of:=AND([.K13]&lt;=[$Tabelle1.$B$1];[.K13]&lt;=[$Tabelle1.$K$15])" office:value-type="boolean" office:boolean-value="false">
            <text:p>FALSCH</text:p>
          </table:table-cell>
          <table:table-cell table:style-name="ce4" table:formula="of:=INDEX([.$A$1:.$B$9999];SUM(MATCH(0;[.$A$1:.$A$99999];0);[.I13]; ) ;1)" office:value-type="string" office:string-value="Krzysztof Kuska (fw190)">
            <text:p>Krzysztof Kuska (fw190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"/>
          <table:table-cell/>
          <table:table-cell table:style-name="ce4" table:formula="of:=[.A1]" office:value-type="float" office:value="6">
            <text:p>6</text:p>
          </table:table-cell>
          <table:table-cell table:style-name="ce4" table:formula="of:=COUNTIF(ballots;[.I14])" office:value-type="float" office:value="55">
            <text:p>55</text:p>
          </table:table-cell>
          <table:table-cell table:style-name="ce4" table:formula="of:=RANK([.J14];[.J$9:.J$15])" office:value-type="float" office:value="5">
            <text:p>5</text:p>
          </table:table-cell>
          <table:table-cell table:style-name="ce4" table:formula="of:=AND([.K14]&lt;=[$Tabelle1.$B$1];[.K14]&lt;=[$Tabelle1.$K$15])" office:value-type="boolean" office:boolean-value="true">
            <text:p>WAHR</text:p>
          </table:table-cell>
          <table:table-cell table:style-name="ce4" table:formula="of:=INDEX([.$A$1:.$B$9999];SUM(MATCH(0;[.$A$1:.$A$99999];0);[.I14]; ) ;1)" office:value-type="string" office:string-value="Gido Griese (Win7Mac)">
            <text:p>Gido Griese (Win7Mac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/>
          <table:table-cell office:value-type="float" office:value="0">
            <text:p>0</text:p>
          </table:table-cell>
          <table:table-cell table:formula="of:=COUNTIF(ballots;[.I15])" office:value-type="float" office:value="44">
            <text:p>44</text:p>
          </table:table-cell>
          <table:table-cell table:style-name="ce5" table:formula="of:=RANK([.J15];[.J$9:.J$15])" office:value-type="float" office:value="6">
            <text:p>6</text:p>
          </table:table-cell>
          <table:table-cell table:style-name="ce6" table:formula="of:=AND([.K15]&lt;=[$Tabelle1.$B$1];[.K15]&lt;=[$Tabelle1.$K$15])" office:value-type="boolean" office:boolean-value="false">
            <text:p>FALSCH</text:p>
          </table:table-cell>
          <table:table-cell office:value-type="string">
            <text:p>&lt;nobody&gt;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valid votes</text:p>
          </table:table-cell>
          <table:table-cell table:formula="of:=SUM([.J9:.J14])" office:value-type="float" office:value="473">
            <text:p>473</text:p>
          </table:table-cell>
          <table:table-cell table:number-columns-repeated="2"/>
          <table:table-cell office:value-type="string" table:number-columns-spanned="1" table:number-rows-spanned="4">
            <text:p>^^^ green:</text:p>
            <text:p>&lt;=$B$1 &amp;</text:p>
            <text:p>&lt;=$K$8</text:p>
            <text:p>(&lt;nobody&gt;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/>
          <table:table-cell office:value-type="string">
            <text:p>total ballots</text:p>
          </table:table-cell>
          <table:table-cell table:formula="of:=MATCH(0;[.$A$1:.$A$99999];0)-2" office:value-type="float" office:value="113">
            <text:p>113</text:p>
          </table:table-cell>
          <table:table-cell table:number-columns-repeated="2"/>
          <table:covered-table-cell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ax votes/ballot</text:p>
          </table:table-cell>
          <table:table-cell table:formula="of:=[.B1]" office:value-type="float" office:value="5">
            <text:p>5</text:p>
          </table:table-cell>
          <table:table-cell table:number-columns-repeated="2"/>
          <table:covered-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  <table:covered-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unused votes</text:p>
          </table:table-cell>
          <table:table-cell table:formula="of:=[.J17]*[.B1]-[.J16]" office:value-type="float" office:value="92">
            <text:p>92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4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3"/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0">
            <text:p>0</text:p>
          </table:table-cell>
          <table:table-cell table:number-columns-repeated="5"/>
          <table:table-cell table:style-name="ce3"/>
          <table:table-cell table:number-columns-repeated="6"/>
        </table:table-row>
        <table:table-row table:style-name="ro3">
          <table:table-cell office:value-type="string">
            <text:p>Craig Woodward (Woody14619)</text:p>
          </table:table-cell>
          <table:table-cell table:number-columns-repeated="12"/>
        </table:table-row>
        <table:table-row table:style-name="ro3">
          <table:table-cell office:value-type="string">
            <text:p>Ryan Abel (GeneralAntilles)</text:p>
          </table:table-cell>
          <table:table-cell table:number-columns-repeated="12"/>
        </table:table-row>
        <table:table-row table:style-name="ro3">
          <table:table-cell office:value-type="string">
            <text:p>Andrew Flegg (Jaffa)</text:p>
          </table:table-cell>
          <table:table-cell table:number-columns-repeated="12"/>
        </table:table-row>
        <table:table-row table:style-name="ro3">
          <table:table-cell office:value-type="string">
            <text:p>Rüdiger Schiller (chemist)</text:p>
          </table:table-cell>
          <table:table-cell table:number-columns-repeated="12"/>
        </table:table-row>
        <table:table-row table:style-name="ro3">
          <table:table-cell office:value-type="string">
            <text:p>Krzysztof Kuska (fw190)</text:p>
          </table:table-cell>
          <table:table-cell table:number-columns-repeated="12"/>
        </table:table-row>
        <table:table-row table:style-name="ro3">
          <table:table-cell office:value-type="string">
            <text:p>Gido Griese (Win7Mac)</text:p>
          </table:table-cell>
          <table:table-cell table:number-columns-repeated="12"/>
        </table:table-row>
        <table:table-row table:style-name="ro3">
          <table:table-cell office:value-type="string">
            <text:p>Hildon Foundation Board of Directors Election Q2 2013</text:p>
          </table:table-cell>
          <table:table-cell table:number-columns-repeated="12"/>
        </table:table-row>
        <table:table-row table:style-name="ro2" table:number-rows-repeated="1048453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>
        <table:named-range table:name="ballots" table:base-cell-address="$Tabelle1.$B$2" table:cell-range-address="$Tabelle1.$B$2:.$F$114"/>
        <table:named-range table:name="csvimport" table:base-cell-address="$Tabelle1.$H$281" table:cell-range-address="$Tabelle1.$A$1:.$H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de" number:country="DE">
      <number:number number: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2P2" style:volatile="true" number:language="de" number:country="DE">
      <number:text> -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23P2" style:volatile="true" number:language="de" number:country="DE">
      <number:text> -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1012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2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10125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25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25" number:language="de" number:country="D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de" number:country="DE">
      <number:minutes number:style="long"/>
      <number:text>:</number:text>
      <number:seconds number:style="long"/>
    </number:time-style>
    <number:time-style style:name="N1012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de" number:country="DE">
      <number:minutes number:style="long"/>
      <number:text>:</number:text>
      <number:seconds number:style="long" number:decimal-places="1"/>
    </number:time-style>
    <number:number-style style:name="N1012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00ff00"/>
    </style:style>
    <style:style style:name="Unbenannt2" style:family="table-cell" style:parent-style-name="Default">
      <style:table-cell-properties fo:background-color="transparent" style:vertical-justify="auto"/>
      <style:paragraph-properties css3t:text-justify="auto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30T19:43:40</dc:date>
    <dc:creator>Joerg Reisenweber</dc:creator>
    <meta:generator>LibreOffice/3.5$Linux_X86_64 LibreOffice_project/350m1$Build-413</meta:generator>
    <meta:editing-duration>PT1H11M36S</meta:editing-duration>
    <meta:editing-cycles>6</meta:editing-cycles>
    <meta:document-statistic meta:table-count="1" meta:cell-count="838" meta:object-count="0"/>
  </office:meta>
</office:document-meta>
</file>